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3.4854in"/>
    </style:style>
    <style:style style:name="Table1" style:family="table" style:master-page-name="MP0">
      <style:table-properties style:width="6.5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ANE TŁUMACZA (freelancer)</text:p>
          </table:table-cell>
          <table:covered-table-cell/>
        </table:table-row>
        <table:table-row table:style-name="TableRow7">
          <table:table-cell table:style-name="TableCell8">
            <text:p text:style-name="P9">Imię i nazwisko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ata urodzenia<text:s/><text:span text:style-name="T15">(</text:span><text:span text:style-name="T16">w formacie: dd.mm.rrrr)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stałego zameldowani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iejscowość zamieszkani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IP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rząd skarbowy<text:s/><text:span text:style-name="T37">proszę podać również adre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eferowany sposób<text:s/>tłumaczenia:<text:s/></text:p>
            <text:p text:style-name="P43">pisemny / ustny:<text:s/></text:p>
            <text:p text:style-name="P44">a) konsekutywny, b) symultaniczny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Języki używane przy tłumaczeniu:</text:p>
          </table:table-cell>
          <table:covered-table-cell/>
        </table:table-row>
        <table:table-row table:style-name="TableRow50">
          <table:table-cell table:style-name="TableCell51">
            <text:p text:style-name="P52">Język ojczysty<text:s/><text:span text:style-name="T53">(nabyty w kraju urodzenia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ierwszy (główny) język obcy<text:s/><text:span text:style-name="T59">(pierwszy nauczony, lub ten, którym obecnie włada Pani/Pan najlepiej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rugi (dodatkowy) język obcy<text:s/><text:span text:style-name="T65">(można tłumaczyć tylko z tego języka na język ojczysty lub na pierwszy język obcy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olejny/e drugi/e (jeśli używany/e) języki obcy/e<text:s/><text:span text:style-name="T71">(można tłumaczyć tylko z tego języka na język ojczysty lub na pierwszy język obcy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ożliwe<text:s/>kombinacje tłumaczeniowe<text:span text:style-name="T77"><text:s/></text:span></text:p>
            <text:p text:style-name="P78"><text:span text:style-name="T79">(wymienić używając 2-literowych skrótów językowych ISO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ktualny numer telefon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żywany (główny) adres email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Używany (dodatkowy) adres e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posób rozliczenia (działalność gospodarcza, lub inne formy<text:s/>(bez umowy o dzieło)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ykorzystanie narzędzi: SDL Trados (lub innych narzędzi CAT - <text:s/>Memo Q, inne?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zy wykonuje Pani/Pan tłumaczenia ustne?</text:p>
            <text:p text:style-name="P110">-konsekutywne / symultaniczne (kabinowe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eferowane branże gospodarki / dziedziny życia przy tłumaczeniu<text:s/><text:span text:style-name="T116">(</text:span><text:span text:style-name="T117">ważne,</text:span><text:span text:style-name="T118"><text:s/>proszę wy</text:span><text:span text:style-name="T119">mienić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ne (uwagi)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ktualne Curriculum vitae (życiorys)</text:p>
          </table:table-cell>
          <table:table-cell table:style-name="TableCell130">
            <text:p text:style-name="P131">Załącznik do email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Tekstpodstawowy">
      <style:paragraph-properties fo:widows="0" fo:orphans="0" text:number-lines="false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acek Gurgul</dc:creator>
    <meta:creation-date>2020-06-17T07:54:00Z</meta:creation-date>
    <dc:date>2021-01-29T14:30:00Z</dc:date>
    <meta:template xlink:href="Normal" xlink:type="simple"/>
    <meta:editing-cycles>6</meta:editing-cycles>
    <meta:editing-duration>PT1260S</meta:editing-duration>
    <meta:document-statistic meta:page-count="1" meta:paragraph-count="2" meta:word-count="187" meta:character-count="1307" meta:row-count="9" meta:non-whitespace-character-count="1122"/>
  </office:meta>
</office:document-meta>
</file>