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3.4854in"/>
    </style:style>
    <style:style style:name="Table1" style:family="table" style:master-page-name="MP0">
      <style:table-properties style:width="6.5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fo:font-weight="bold" style:font-weight-asian="bold" fo:language="en" fo:country="GB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language="en" fo:country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language="en" fo:country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fo:language="en" fo:country="GB"/>
    </style:style>
    <style:style style:name="T16" style:parent-style-name="Domyślnaczcionkaakapitu" style:family="text">
      <style:text-properties fo:font-style="italic" style:font-style-asian="italic" fo:font-size="8pt" style:font-size-asian="8pt" style:font-size-complex="8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language="en" fo:country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language="en" fo:country="GB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size="8pt" style:font-size-asian="8pt" style:font-size-complex="8pt" fo:language="en" fo:country="GB"/>
    </style:style>
    <style:style style:name="T34" style:parent-style-name="Domyślnaczcionkaakapitu" style:family="text">
      <style:text-properties fo:language="en" fo:country="GB"/>
    </style:style>
    <style:style style:name="T35" style:parent-style-name="Domyślnaczcionkaakapitu" style:family="text">
      <style:text-properties fo:font-size="8pt" style:font-size-asian="8pt" style:font-size-complex="8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language="it" fo:country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language="en" fo:country="GB"/>
    </style:style>
    <style:style style:name="T47" style:parent-style-name="Domyślnaczcionkaakapitu" style:family="text">
      <style:text-properties fo:language="en" fo:country="GB"/>
    </style:style>
    <style:style style:name="T48" style:parent-style-name="Domyślnaczcionkaakapitu" style:family="text">
      <style:text-properties fo:language="en" fo:country="GB"/>
    </style:style>
    <style:style style:name="T49" style:parent-style-name="Domyślnaczcionkaakapitu" style:family="text">
      <style:text-properties fo:language="en" fo:country="GB"/>
    </style:style>
    <style:style style:name="T50" style:parent-style-name="Domyślnaczcionkaakapitu" style:family="text">
      <style:text-properties fo:language="en" fo:country="GB"/>
    </style:style>
    <style:style style:name="T51" style:parent-style-name="Domyślnaczcionkaakapitu" style:family="text">
      <style:text-properties fo:language="en" fo:country="GB"/>
    </style:style>
    <style:style style:name="T52" style:parent-style-name="Domyślnaczcionkaakapitu" style:family="text">
      <style:text-properties fo:language="en" fo:country="GB"/>
    </style:style>
    <style:style style:name="T53" style:parent-style-name="Domyślnaczcionkaakapitu" style:family="text">
      <style:text-properties fo:language="en" fo:country="GB"/>
    </style:style>
    <style:style style:name="T54" style:parent-style-name="Domyślnaczcionkaakapitu" style:family="text">
      <style:text-properties fo:font-size="8pt" style:font-size-asian="8pt" style:font-size-complex="8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language="en" fo:country="GB"/>
    </style:style>
    <style:style style:name="P60" style:parent-style-name="Normalny" style:family="paragraph">
      <style:paragraph-properties fo:margin-bottom="0in" fo:line-height="100%"/>
      <style:text-properties fo:language="en" fo:country="GB"/>
    </style:style>
    <style:style style:name="P61" style:parent-style-name="Akapitzlistą" style:list-style-name="LFO1" style:family="paragraph">
      <style:paragraph-properties fo:margin-bottom="0in" fo:line-height="100%" fo:margin-left="0.2187in" fo:text-indent="-0.1972in">
        <style:tab-stops/>
      </style:paragraph-properties>
      <style:text-properties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fo:language="en" fo:country="GB"/>
    </style:style>
    <style:style style:name="T71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language="en" fo:country="GB"/>
    </style:style>
    <style:style style:name="P92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language="en" fo:country="GB"/>
    </style:style>
    <style:style style:name="P113" style:parent-style-name="Normalny" style:family="paragraph">
      <style:paragraph-properties fo:margin-bottom="0in" fo:line-height="100%"/>
      <style:text-properties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language="en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language="en" fo:country="GB"/>
    </style:style>
    <style:style style:name="P124" style:parent-style-name="Normalny" style:family="paragraph">
      <style:paragraph-properties fo:margin-bottom="0in" fo:line-height="100%"/>
      <style:text-properties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fo:language="en" fo:country="GB"/>
    </style:style>
    <style:style style:name="T131" style:parent-style-name="Domyślnaczcionkaakapitu" style:family="text">
      <style:text-properties fo:language="en" fo:country="GB"/>
    </style:style>
    <style:style style:name="T132" style:parent-style-name="Domyślnaczcionkaakapitu" style:family="text">
      <style:text-properties fo:language="en" fo:country="GB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language="en" fo:country="GB"/>
    </style:style>
    <style:style style:name="P147" style:parent-style-name="Normalny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ERSONAL DATA OF A TRANSLATOR<text:s/></text:p>
          </table:table-cell>
          <table:covered-table-cell/>
        </table:table-row>
        <table:table-row table:style-name="TableRow7">
          <table:table-cell table:style-name="TableCell8">
            <text:p text:style-name="P9">Name and sur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Date of birth<text:s/></text:span><text:span text:style-name="T16">(in the following format: dd.mm.yyyy)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ermanent residenc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urrently living at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SEL<text:s/></text:p>
            <text:p text:style-name="P32"><text:span text:style-name="T33">In case of working on contracts on</text:span><text:span text:style-name="T34"><text:s/></text:span><text:span text:style-name="T35">commission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dres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en.pons.com/translate/english-polish/the" office:target-frame-name="_top" xlink:show="replace"><text:span text:style-name="T46">The</text:span></text:a><text:span text:style-name="T47"> </text:span><text:a xlink:href="https://en.pons.com/translate/english-polish/Inland" office:target-frame-name="_top" xlink:show="replace"><text:span text:style-name="T48">Inland</text:span></text:a><text:span text:style-name="T49"> </text:span><text:a xlink:href="https://en.pons.com/translate/english-polish/Revenue" office:target-frame-name="_top" xlink:show="replace"><text:span text:style-name="T50">Revenue</text:span></text:a><text:span text:style-name="T51"> </text:span><text:a xlink:href="https://en.pons.com/translate/english-polish/Office" office:target-frame-name="_top" xlink:show="replace"><text:span text:style-name="T52">Office</text:span></text:a><text:span text:style-name="T53"><text:s/></text:span><text:span text:style-name="T54">please give also its addres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he translation mode preferred:</text:p>
            <text:p text:style-name="P60">written / interpreting:</text:p>
            <text:list text:style-name="LFO1" text:continue-numbering="true">
              <text:list-item>
                <text:p text:style-name="P61">consecutive, b) <text:s text:c="2"/>simultaneous.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Languages used for translations: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Mother language</text:span><text:span text:style-name="T71"><text:s/>(learnt in the country of birth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rst (main) foreign languag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econd (additional) foreign languag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hird (if used) foreign languag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ossible language combinations</text:p>
            <text:p text:style-name="P92">Please specify them using the 2-letter ISO code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urrent phone numbe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(Main) email address used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(Additional) email address used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nner of settlement:</text:p>
            <text:p text:style-name="P113">operating an own business enterprise (invoices) or other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ranslation tools used: SDL Trados (or other CAT tools, such as Memo Q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o you do interpreting?</text:p>
            <text:p text:style-name="P124">-consecutive / simultaneous (cabin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Prefe</text:span><text:span text:style-name="T131">rred economic sectors / domains of life concerning the translations</text:span><text:span text:style-name="T132"><text:s/></text:span><text:span text:style-name="T133">(important)</text:span><text:span text:style-name="T134">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ther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Updated Curriculum vitae</text:p>
          </table:table-cell>
          <table:table-cell table:style-name="TableCell145">
            <text:p text:style-name="P146">attachment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Tekstpodstawowy">
      <style:paragraph-properties fo:widows="0" fo:orphans="0" text:number-lines="false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d1" style:display-name="med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acek Gurgul</dc:creator>
    <meta:creation-date>2018-04-23T06:57:00Z</meta:creation-date>
    <dc:date>2021-01-29T14:53:00Z</dc:date>
    <meta:template xlink:href="Normal" xlink:type="simple"/>
    <meta:editing-cycles>4</meta:editing-cycles>
    <meta:editing-duration>PT180S</meta:editing-duration>
    <meta:document-statistic meta:page-count="1" meta:paragraph-count="2" meta:word-count="192" meta:character-count="1342" meta:row-count="9" meta:non-whitespace-character-count="1152"/>
  </office:meta>
</office:document-meta>
</file>